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2.75pt" style:font-size-complex="26pt"/>
    </style:style>
    <style:style style:name="P2" style:family="paragraph" style:parent-style-name="Standard">
      <style:paragraph-properties fo:text-align="start" style:justify-single-word="false"/>
      <style:text-properties style:font-name="Times New Roman Italic"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Italic"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5" style:family="paragraph" style:parent-style-name="Standard">
      <style:paragraph-properties fo:margin-left="0cm" fo:margin-right="0cm" fo:text-align="start" style:justify-single-word="false" fo:text-indent="0cm" style:auto-text-indent="false"/>
    </style:style>
    <style:style style:name="P6" style:family="paragraph" style:parent-style-name="Standard">
      <style:paragraph-properties fo:margin-left="-0.026cm" fo:margin-right="0cm" fo:text-align="start" style:justify-single-word="false" fo:text-indent="0cm" style:auto-text-indent="false"/>
      <style:text-properties style:font-name="Times New Roman Italic" fo:font-size="15pt" style:font-size-asian="13.1000003814697pt" style:font-size-complex="15pt"/>
    </style:style>
    <style:style style:name="P7" style:family="paragraph" style:parent-style-name="Standard">
      <style:paragraph-properties fo:margin-left="-0.079cm" fo:margin-right="0cm" fo:text-align="start" style:justify-single-word="false" fo:text-indent="0cm" style:auto-text-indent="false"/>
      <style:text-properties style:font-name="Times New Roman Italic" fo:font-size="15pt" style:font-size-asian="13.1000003814697pt" style:font-size-complex="15pt"/>
    </style:style>
    <style:style style:name="P8" style:family="paragraph" style:parent-style-name="Standard">
      <style:paragraph-properties fo:margin-left="-0.079cm" fo:margin-right="0cm" fo:text-align="start" style:justify-single-word="false" fo:text-indent="0cm" style:auto-text-indent="false"/>
    </style:style>
    <style:style style:name="P9" style:family="paragraph" style:parent-style-name="Standard" style:list-style-name="L1">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0" style:family="paragraph" style:parent-style-name="Standard" style:list-style-name="L2">
      <style:paragraph-properties fo:margin-left="0cm" fo:margin-right="0cm" fo:text-align="start" style:justify-single-word="false" fo:text-indent="0cm" style:auto-text-indent="false"/>
      <style:text-properties style:font-name="Times New Roman Italic" fo:font-size="14pt" style:font-size-asian="14pt" style:font-size-complex="14pt"/>
    </style:style>
    <style:style style:name="P11" style:family="paragraph" style:parent-style-name="Standard" style:list-style-name="L3">
      <style:paragraph-properties fo:margin-left="0cm" fo:margin-right="0cm" fo:text-align="start" style:justify-single-word="false" fo:text-indent="0cm" style:auto-text-indent="false"/>
      <style:text-properties style:font-name="Times New Roman Italic" fo:font-size="14pt" style:font-size-asian="14pt" style:font-size-complex="14pt"/>
    </style:style>
    <style:style style:name="P12" style:family="paragraph" style:parent-style-name="Standard">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3" style:family="paragraph" style:parent-style-name="Standard" style:list-style-name="L5">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4" style:family="paragraph" style:parent-style-name="Standard" style:list-style-name="L6">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5" style:family="paragraph" style:parent-style-name="Standard" style:list-style-name="L7">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6" style:family="paragraph" style:parent-style-name="Standard" style:list-style-name="L9">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7" style:family="paragraph" style:parent-style-name="Standard" style:list-style-name="L10">
      <style:paragraph-properties fo:margin-left="0cm" fo:margin-right="0cm" fo:text-align="start" style:justify-single-word="false" fo:text-indent="0cm" style:auto-text-indent="false"/>
      <style:text-properties style:font-name="Times New Roman Italic" fo:font-size="15pt" style:font-size-asian="13.1000003814697pt" style:font-size-complex="15pt"/>
    </style:style>
    <style:style style:name="P18" style:family="paragraph" style:parent-style-name="Standard" style:list-style-name="L3">
      <style:paragraph-properties fo:margin-left="-0.053cm" fo:margin-right="0cm" fo:text-align="start" style:justify-single-word="false" fo:text-indent="0cm" style:auto-text-indent="false"/>
      <style:text-properties style:font-name="Times New Roman Italic" fo:font-size="14pt" style:font-size-asian="14pt" style:font-size-complex="14pt"/>
    </style:style>
    <style:style style:name="P19" style:family="paragraph" style:parent-style-name="Standard" style:list-style-name="L3">
      <style:paragraph-properties fo:margin-left="0.053cm" fo:margin-right="0cm" fo:text-align="start" style:justify-single-word="false" fo:text-indent="0cm" style:auto-text-indent="false"/>
      <style:text-properties style:font-name="Times New Roman Italic" fo:font-size="14pt" style:font-size-asian="14pt" style:font-size-complex="14pt"/>
    </style:style>
    <style:style style:name="P20" style:family="paragraph" style:parent-style-name="Standard" style:list-style-name="L4">
      <style:paragraph-properties fo:margin-left="0.053cm" fo:margin-right="0cm" fo:text-align="start" style:justify-single-word="false" fo:text-indent="0cm" style:auto-text-indent="false"/>
      <style:text-properties style:font-name="Times New Roman Italic" fo:font-size="14pt" style:font-size-asian="14pt" style:font-size-complex="14pt"/>
    </style:style>
    <style:style style:name="P21" style:family="paragraph" style:parent-style-name="Standard">
      <style:paragraph-properties fo:margin-left="0.053cm" fo:margin-right="0cm" fo:text-align="start" style:justify-single-word="false" fo:text-indent="0cm" style:auto-text-indent="false"/>
      <style:text-properties style:font-name="Times New Roman Italic" fo:font-size="15pt" style:font-size-asian="13.1000003814697pt" style:font-size-complex="15pt"/>
    </style:style>
    <style:style style:name="P22" style:family="paragraph" style:parent-style-name="Standard" style:list-style-name="L12">
      <style:paragraph-properties fo:margin-left="0.053cm" fo:margin-right="0cm" fo:text-align="start" style:justify-single-word="false" fo:text-indent="0cm" style:auto-text-indent="false"/>
      <style:text-properties style:font-name="Times New Roman Italic" fo:font-size="15pt" style:font-size-asian="13.1000003814697pt" style:font-size-complex="15pt"/>
    </style:style>
    <style:style style:name="P23" style:family="paragraph" style:parent-style-name="Standard" style:list-style-name="L7">
      <style:paragraph-properties fo:margin-left="-1.251cm" fo:margin-right="0cm" fo:text-align="start" style:justify-single-word="false" fo:text-indent="0cm" style:auto-text-indent="false"/>
      <style:text-properties style:font-name="Times New Roman Italic" fo:font-size="15pt" style:font-size-asian="13.1000003814697pt" style:font-size-complex="15pt"/>
    </style:style>
    <style:style style:name="P24" style:family="paragraph" style:parent-style-name="Standard" style:list-style-name="L8">
      <style:paragraph-properties fo:margin-left="-0.026cm" fo:margin-right="0cm" fo:text-align="start" style:justify-single-word="false" fo:text-indent="0cm" style:auto-text-indent="false"/>
      <style:text-properties style:font-name="Times New Roman Italic" fo:font-size="15pt" style:font-size-asian="13.1000003814697pt" style:font-size-complex="15pt"/>
    </style:style>
    <style:style style:name="P25" style:family="paragraph" style:parent-style-name="Standard">
      <style:paragraph-properties fo:margin-left="-0.079cm" fo:margin-right="0cm" fo:text-align="start" style:justify-single-word="false" fo:text-indent="0cm" style:auto-text-indent="false"/>
      <style:text-properties style:font-name="Times New Roman Italic" fo:font-size="15pt" style:font-size-asian="13.1000003814697pt" style:font-size-complex="15pt"/>
    </style:style>
    <style:style style:name="P26" style:family="paragraph" style:parent-style-name="Standard" style:list-style-name="L11">
      <style:paragraph-properties fo:margin-left="-0.079cm" fo:margin-right="0cm" fo:text-align="start" style:justify-single-word="false" fo:text-indent="0cm" style:auto-text-indent="false"/>
      <style:text-properties style:font-name="Times New Roman Italic" fo:font-size="15pt" style:font-size-asian="13.1000003814697pt" style:font-size-complex="15pt"/>
    </style:style>
    <style:style style:name="T1" style:family="text">
      <style:text-properties style:text-position="super 58%"/>
    </style:style>
    <style:style style:name="T2" style:family="text">
      <style:text-properties style:text-position="super 58%" style:font-name="Times New Roman Italic" fo:font-size="15pt" style:font-size-asian="13.1000003814697pt" style:font-size-complex="15pt"/>
    </style:style>
    <style:style style:name="T3" style:family="text">
      <style:text-properties style:font-name="Times New Roman Italic" fo:font-size="15pt" style:font-size-asian="13.1000003814697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1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KELOW PARISH COUNCIL</text:p>
      <text:p text:style-name="P2">MINUTES OF THE EXTRAORDINARY MEETING held on Monday, 3<text:span text:style-name="T1">rd</text:span></text:p>
      <text:p text:style-name="P2">October, 2011. </text:p>
      <text:p text:style-name="P2">THOSE PRESENT: The Chairman, Cllr. Ainley, Cllr. Cope, Cllr Jones and Cllr. Lee, also present were two parishioners.</text:p>
      <text:list xml:id="list1990666891" text:style-name="L1">
        <text:list-header>
          <text:p text:style-name="P9">1. <text:s/>APOLOGIES</text:p>
          <text:p text:style-name="P9">There were no apologies for absence.</text:p>
        </text:list-header>
      </text:list>
      <text:list xml:id="list128567027" text:style-name="L2">
        <text:list-item>
          <text:list>
            <text:list-item>
              <text:list>
                <text:list-header>
                  <text:p text:style-name="P10">2. <text:s/>DECLARATIONS OF INTEREST.</text:p>
                </text:list-header>
              </text:list>
            </text:list-item>
          </text:list>
        </text:list-item>
      </text:list>
      <text:p text:style-name="P3">There were no declarations of interest.</text:p>
      <text:list xml:id="list1242824157" text:style-name="L3">
        <text:list-header>
          <text:p text:style-name="P11">3. <text:s/>MINUTES OF THE MEETING HELD ON MONDAY, 25<text:span text:style-name="T1">th</text:span> JULY, 2011. <text:s text:c="2"/>The Minutes of the meeting held on Monday, 25<text:span text:style-name="T1">th</text:span> July were read and with one amendment, approved by Cllr. Cope and Cllr. Jones, were signed by the Chairman.</text:p>
          <text:p text:style-name="P18">4. <text:s/>SPEED LIMIT.</text:p>
          <text:p text:style-name="P19">CLLR. AINLEY had written to the Lead Engineer in this case on 9<text:span text:style-name="T1">th</text:span> August, 2011 and again on 10<text:span text:style-name="T1">th</text:span> September and was still awaiting a reply. <text:s/>Cllr. Jones reported that he had attended a Local Area Partnership Highways Meeting but that he had nothing to report. <text:s/>The date of the next L.A.P. Highways Meeting is to be held at Reaseheath on 12<text:span text:style-name="T1">th</text:span> October and it was agreed that Cllr. Ainley should attend and report back to the Parish Council. </text:p>
        </text:list-header>
      </text:list>
      <text:list xml:id="list357522680" text:style-name="L4">
        <text:list-header>
          <text:p text:style-name="P20">5. <text:s/>TELEPHONE BOX.</text:p>
        </text:list-header>
      </text:list>
      <text:p text:style-name="P3">The Clerk reported that the telephone box had now been repaired and that it was in working order. <text:s/>It was agreed that the telephone box should be left as it is.</text:p>
      <text:list xml:id="list1008108104" text:style-name="L5">
        <text:list-header>
          <text:p text:style-name="P13">6. <text:s/>DAMAGED ROAD SIGN.</text:p>
        </text:list-header>
      </text:list>
      <text:p text:style-name="P4">The Clerk reported that the pavement opposite the damaged road sign had now been marked in preparation for the repair or replacement of the damaged sign.</text:p>
      <text:list xml:id="list410598748" text:style-name="L6">
        <text:list-header>
          <text:p text:style-name="P14">7. <text:s/>OWNERSHIP OF THE VILLAGE GREEN.</text:p>
          <text:p text:style-name="P14">Charlie Foster notified the Council that he was in possession of documentary evidence concerning the ownership of Hankelow Village Green and it was agreed that he should produce the documents at the next Parish Council Meeting.</text:p>
        </text:list-header>
      </text:list>
      <text:list xml:id="list1851869475" text:style-name="L7">
        <text:list-header>
          <text:p text:style-name="P15">8. <text:s/>PARISH COUNCILS REGISTRATION FOR P.A.Y.E.</text:p>
          <text:p text:style-name="P23"><text:s text:c="9"/>It was agreed that the Chairman would meet with the Clerk prior to the next</text:p>
        </text:list-header>
      </text:list>
      <text:p text:style-name="P6">P.C. Meeting in order to complete the necessary paperwork for the registration of the Parish Council for P.A.Y.E.</text:p>
      <text:list xml:id="list1673440004" text:style-name="L8">
        <text:list-header>
          <text:p text:style-name="P24">9. <text:s/>SIGNING OF PARISH COUNCIL CHEQUES.</text:p>
        </text:list-header>
      </text:list>
      <text:p text:style-name="P6">Cllr. Cope suggested that all Councillors should attend National Westminster Bank together, in order to sign the necessary forms, this was seconded by Cllr. Jones.</text:p>
      <text:list xml:id="list696492119" text:style-name="L9">
        <text:list-header>
          <text:p text:style-name="P16">10. TOKEN FOR ELLIOT HULME.</text:p>
          <text:p text:style-name="P16">The Chairman reported that she is still considering the purchase of a token for Elliot Hulme.</text:p>
        </text:list-header>
      </text:list>
      <text:list xml:id="list793353886" text:style-name="L10">
        <text:list-item>
          <text:p text:style-name="P17">LOCAL AREA PARTNERSHIP.</text:p>
        </text:list-item>
      </text:list>
      <text:p text:style-name="P7"><text:soft-page-break/>The Clerk confirmed that the Manager of the Local Area Partnership, <text:s/>Sharon Angus-Crawshaw, will attend the next Parish Council Meeting in November. <text:s/>The Clerk was requested to notify Sharon Angus-Crawshaw of the time and the venue of the meeting.</text:p>
      <text:p text:style-name="P7">12. <text:s/>HANKELOW SCHOOL BELL.</text:p>
      <text:list xml:id="list956467429" text:style-name="L11">
        <text:list-header>
          <text:p text:style-name="P26">The Chairman had received a reply from the Rev. Helen Chantry Vicar of St. James' Church, Audlem, stating that she thought the bell should be kept inside as it is valuable. <text:s/>The Clerk was instructed to write to Rev. Andrew Gunstone, Chairman of the Trustees, Hankelow Methodist Church Council, to ask whether they would be prepared to have a shelf built, at the Parish Council's expense, to display the bell, in the Chapel Schoolroom.</text:p>
        </text:list-header>
      </text:list>
      <text:p text:style-name="P7">13. <text:s/>WILLOW TREE BY THE POND – ESTIMATES FOR PRUNING.</text:p>
      <text:p text:style-name="P7">Cllr. Jones had received two quotes for the pruning of the willow tree. <text:s/>Border Tree Care quoted £300. <text:s/>00 plus v.a.t. for pruning and £450. <text:s/>00 plus v.a.t. for pollarding. <text:s/>Tim Fleet quoted £380. <text:s/>00 for pollarding. <text:s/>Cllr. Jones reported that Kirk Shenton had approached him and told him that he would prune the tree free of charge. <text:s/>The Clerk was instructed to write to Kirk Shenton to thank him for his generous offer and that the Parish Council would be pleased to accept. <text:s/>The Clerk was also instructed to check with the Parish Council's insurers in order to confirm the Parish Council's responsibility concerning the care and safety of the trees on the green.</text:p>
      <text:p text:style-name="P7">14. <text:s/>PROGRESS REPORTS - CHESHIRE ASSOCIATION OF LOCAL COUNCILS.</text:p>
      <text:p text:style-name="P7">The Council was not represented at a recent meeting of CH.A.L.C.</text:p>
      <text:p text:style-name="P7">15. REQUESTS FOR FINANCE.</text:p>
      <text:p text:style-name="P7">(a) <text:s/>HANKELOW IMPROVEMENT PLAN.</text:p>
      <text:p text:style-name="P7">CLLR. AINLEY, a member of the Hankelow Improvement Plan Committee, reported that the Committee were now in the process of forming groups which would be in charge of carrying out the improvements requested by residents on the Village Plan Questionnaire. <text:s/>The Committee would, where possible, seek support from grant bodies to assist funding of the various projects and applications for resources would be more succesful if the Parish Council is able to make a contribution. It was agreed that the Parish Council will look favourably on requests for financial support from the Hankelow Improvement Plan Committee. <text:s/>Proposed by Cllr. Jones, seconded by Cllr. Cope. \</text:p>
      <text:p text:style-name="P7">(b) <text:s/>QUEEN ELIZABETH II JUBILEE.</text:p>
      <text:p text:style-name="P7">The Chairman proposed that the Parish Council should erect a bench on the grass by Park View, Hankelow, to mark the Queen's Jubilee. <text:s/>Cllr. Cope proposed that the Chairman proceeds with a survey of residents' thoughts on the subject. <text:s/>Seconded by Cllr. Jones.</text:p>
      <text:p text:style-name="P7">16. <text:s/>LEISTON-CUM-SIZEWELL T.C.</text:p>
      <text:p text:style-name="P8"><text:span text:style-name="T3">Leiston-cum-Sizewell Town Council had requested that Hankelow Parish </text:span><text:soft-page-break/><text:span text:style-name="T3">Council should support them in their request to the Rt. Hon. Greg Clark M.P. Minister of Decentralisation and Cities, to agree to implement the planning reform proposed to empower Parish and Town Councils under the Sustainable Communities Act. <text:s/>The Clerk was instructed to write to Rt. Hon. Greg Clark M.P. Advising him of Hankelow P.C.'s support of the proposal.</text:span></text:p>
      <text:p text:style-name="P7">17. <text:s/>FINANCE.</text:p>
      <text:p text:style-name="P21">The Clerk reported a balance of £5,749. <text:s/>95. <text:s/>The second instalment of the precept of £1,100. had been received.</text:p>
      <text:p text:style-name="P21">Cheques issued since last meeting:-</text:p>
      <text:p text:style-name="P21">Audit Commission Fees <text:s text:c="25"/>£60. <text:s/>00</text:p>
      <text:p text:style-name="P21">CH.A.L.C. Councillors' Training Fees <text:s text:c="2"/>£60. <text:s/>00</text:p>
      <text:p text:style-name="P21">Clerk's Expenses <text:s text:c="38"/>£9. <text:s/>87</text:p>
      <text:p text:style-name="P21">Feed Store (Duck Food) <text:s text:c="24"/>£35. <text:s/>00</text:p>
      <text:p text:style-name="P21"/>
      <text:p text:style-name="P21">18. <text:s/>COUNCILLORS' REPORTS AND ITEMS FOR THE NEXT AGENDA.</text:p>
      <text:list xml:id="list69167411" text:style-name="L12">
        <text:list-header>
          <text:p text:style-name="P22">(a) <text:s/>HANKELOW IMPROVEMENT PLAN.</text:p>
        </text:list-header>
      </text:list>
      <text:p text:style-name="P21">Cllr. Ainley reported that Hankelow Improvement Plan Committee was now in receipt of the Rural Development Questionnaire and the Local Development Rural Issues Consulatation Document. Cllr. Ainley will provide briefing notes and draft questionnaire response for the next Parish Council Meeting.</text:p>
      <text:p text:style-name="P21">(b) <text:s/>PARISH COUNCIL EMAIL ADDRESS</text:p>
      <text:p text:style-name="P21">The Clerk was instructed to enquire from CH.A.L.C. how other Parish Councils arrange to have their own email address and to obtain advice on how this should be set up.</text:p>
      <text:p text:style-name="P21">(c ) <text:s/><text:tab/>CERTIFICATE IN LOCAL COUNCIL ADMINISTRATION.</text:p>
      <text:p text:style-name="P4">The Clerk had received information from CH.A.L.C. <text:s/>Concerning a Training Bursary for the above qualification. <text:s/>A grant is available to local councils with a budgeted income of less than £25,000. from Cheshire East Council and a Bursary is available from the National Training Strategy. <text:s/>The cost of registration, training and portfolio review can be as little as £0. <text:s/>The Clerk stated that she was interested in applying to Cheshire Training Partnership to train for the qualification. <text:s/>It was agreed that the Clerk should apply. <text:s/>The Clerk stated that should she be successful and obtain the Certificate, the Parish Council could obtain Quality Status. </text:p>
      <text:p text:style-name="P4"/>
      <text:p text:style-name="P5"><text:span text:style-name="T3">There being no further business the Chairman closed the meeting with the date of the next Parish Council Meeting set for Monday, 7</text:span><text:span text:style-name="T2">th</text:span><text:span text:style-name="T3"> November, 2011. </text:span></text:p>
      <text:p text:style-name="P4"/>
      <text:p text:style-name="P4"/>
      <text:p text:style-name="P4"/>
      <text:p text:style-name="P4">CHAIRM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01T10:45:43</meta:creation-date>
    <dc:date>2012-02-01T12:11:25</dc:date>
    <meta:editing-duration>PT00H02M41S</meta:editing-duration>
    <meta:editing-cycles>1</meta:editing-cycles>
    <meta:generator>NeoOffice/3.2_Beta$Unix OpenOffice.org_project/Patch 0</meta:generator>
    <meta:print-date>2012-02-01T11:52:38</meta:print-date>
    <meta:document-statistic meta:table-count="0" meta:image-count="0" meta:object-count="0" meta:page-count="3" meta:paragraph-count="55" meta:word-count="1137" meta:character-count="7049"/>
  </office:meta>
</office:document-meta>
</file>